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end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el" fo:country="GR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el" fo:country="GR"/>
    </style:style>
    <style:style style:name="T51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end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="Times New Roman" fo:font-size="12pt" style:font-size-asian="12pt" style:font-size-complex="12pt"/>
    </style:style>
    <style:style style:name="P70" style:parent-style-name="Normal" style:family="paragraph">
      <style:text-properties style:font-name="Times New Roman" fo:font-size="12pt" style:font-size-asian="12pt" style:font-size-complex="12pt"/>
    </style:style>
    <style:style style:name="P71" style:parent-style-name="Normal" style:family="paragraph"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73" style:parent-style-name="Normal" style:family="paragraph"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text-properties style:font-name="Times New Roman" fo:font-size="12pt" style:font-size-asian="12pt" style:font-size-complex="12pt"/>
    </style:style>
    <style:style style:name="P76" style:parent-style-name="Normal" style:family="paragraph">
      <style:text-properties style:font-name="Times New Roman" fo:font-size="12pt" style:font-size-asian="12pt" style:font-size-complex="12pt"/>
    </style:style>
    <style:style style:name="P77" style:parent-style-name="Normal" style:family="paragraph">
      <style:text-properties style:font-name="Times New Roman" fo:font-size="12pt" style:font-size-asian="12pt" style:font-size-complex="12pt"/>
    </style:style>
    <style:style style:name="P78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P8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  <style:style style:name="P86" style:parent-style-name="Normal" style:family="paragraph">
      <style:text-properties style:font-name="Times New Roman" fo:font-size="12pt" style:font-size-asian="12pt" style:font-size-complex="12pt"/>
    </style:style>
    <style:style style:name="P87" style:parent-style-name="Normal" style:family="paragraph"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end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P9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Times New Roman" fo:font-size="12pt" style:font-size-asian="12pt" style:font-size-complex="12pt"/>
    </style:style>
    <style:style style:name="P96" style:parent-style-name="Normal" style:family="paragraph">
      <style:text-properties style:font-name="Times New Roman" fo:font-size="12pt" style:font-size-asian="12pt" style:font-size-complex="12pt"/>
    </style:style>
    <style:style style:name="P97" style:parent-style-name="Normal" style:family="paragraph">
      <style:text-properties style:font-name="Times New Roman" fo:font-size="12pt" style:font-size-asian="12pt" style:font-size-complex="12pt"/>
    </style:style>
    <style:style style:name="P98" style:parent-style-name="Normal" style:family="paragraph">
      <style:text-properties style:font-name="Times New Roman" fo:font-size="12pt" style:font-size-asian="12pt" style:font-size-complex="12pt"/>
    </style:style>
    <style:style style:name="P99" style:parent-style-name="Normal" style:family="paragraph">
      <style:text-properties style:font-name="Times New Roman" fo:font-size="12pt" style:font-size-asian="12pt" style:font-size-complex="12pt"/>
    </style:style>
    <style:style style:name="P100" style:parent-style-name="Normal" style:family="paragraph">
      <style:text-properties style:font-name="Times New Roman" fo:font-size="12pt" style:font-size-asian="12pt" style:font-size-complex="12pt"/>
    </style:style>
    <style:style style:name="P101" style:parent-style-name="Normal" style:family="paragraph">
      <style:text-properties style:font-name="Times New Roman" fo:font-size="12pt" style:font-size-asian="12pt" style:font-size-complex="12pt"/>
    </style:style>
    <style:style style:name="P102" style:parent-style-name="Normal" style:family="paragraph">
      <style:text-properties style:font-name="Times New Roman" fo:font-size="12pt" style:font-size-asian="12pt" style:font-size-complex="12pt"/>
    </style:style>
    <style:style style:name="P103" style:parent-style-name="Normal" style:family="paragraph">
      <style:text-properties style:font-name="Times New Roman" fo:font-size="12pt" style:font-size-asian="12pt" style:font-size-complex="12pt"/>
    </style:style>
    <style:style style:name="P10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Times New Roman" fo:font-size="12pt" style:font-size-asian="12pt" style:font-size-complex="12pt"/>
    </style:style>
    <style:style style:name="P116" style:parent-style-name="Normal" style:family="paragraph">
      <style:paragraph-properties fo:text-align="end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" style:parent-style-name="Normal" style:family="paragraph"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end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7" style:parent-style-name="Normal" style:family="paragraph">
      <style:text-properties style:font-name="Times New Roman" fo:font-size="12pt" style:font-size-asian="12pt" style:font-size-complex="12pt"/>
    </style:style>
    <style:style style:name="P138" style:parent-style-name="Normal" style:family="paragraph">
      <style:text-properties style:font-name="Times New Roman" fo:font-size="12pt" style:font-size-asian="12pt" style:font-size-complex="12pt"/>
    </style:style>
    <style:style style:name="P139" style:parent-style-name="Normal" style:family="paragraph">
      <style:text-properties style:font-name="Times New Roman" fo:font-size="12pt" style:font-size-asian="12pt" style:font-size-complex="12pt"/>
    </style:style>
    <style:style style:name="P140" style:parent-style-name="Normal" style:family="paragraph">
      <style:text-properties style:font-name="Times New Roman" fo:font-size="12pt" style:font-size-asian="12pt" style:font-size-complex="12pt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P143" style:parent-style-name="Normal" style:family="paragraph">
      <style:text-properties style:font-name="Times New Roman" fo:font-size="12pt" style:font-size-asian="12pt" style:font-size-complex="12pt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end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P150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style:font-name="Times New Roman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P154" style:parent-style-name="Normal" style:family="paragraph">
      <style:text-properties style:font-name="Times New Roman" fo:font-size="12pt" style:font-size-asian="12pt" style:font-size-complex="12pt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text-properties style:font-name="Times New Roman" fo:font-size="12pt" style:font-size-asian="12pt" style:font-size-complex="12pt"/>
    </style:style>
    <style:style style:name="P157" style:parent-style-name="Normal" style:family="paragraph">
      <style:text-properties style:font-name="Times New Roman" fo:font-size="12pt" style:font-size-asian="12pt" style:font-size-complex="12pt"/>
    </style:style>
    <style:style style:name="P158" style:parent-style-name="Normal" style:family="paragraph"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text-align="end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line-height="15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line-height="115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cientific Conference for Postgraduate Students</text:p>
      <text:p text:style-name="P2">and Doctoral Candidates</text:p>
      <text:p text:style-name="P3">Department of Music Studies, NKUA</text:p>
      <text:p text:style-name="P4">MSc: Music Technology and Contemporary Practices</text:p>
      <text:p text:style-name="P5">17-18 May 2024, School of Philosophy, Zografou</text:p>
      <text:p text:style-name="P6"/>
      <text:p text:style-name="P7">Friday 17/5 (room 917)</text:p>
      <text:p text:style-name="P8"/>
      <text:p text:style-name="P9"><text:span text:style-name="T10">9.00-9.30:</text:span><text:span text:style-name="T11"><text:s/>Arrival</text:span></text:p>
      <text:p text:style-name="P12"/>
      <text:p text:style-name="P13"><text:span text:style-name="T14">9.45:</text:span><text:span text:style-name="T15"><text:s/>Greetings<text:s/></text:span></text:p>
      <text:p text:style-name="P16"/>
      <text:p text:style-name="P17"/>
      <text:p text:style-name="P18">10.00-12.00: Music creation with new media I</text:p>
      <text:p text:style-name="P19"/>
      <text:p text:style-name="P20"><text:span text:style-name="T21">10.00:</text:span><text:span text:style-name="T22"><text:s/>Skarkou Eleni: Perception, intention and reception of original musical work with or without the use of electronic material.</text:span></text:p>
      <text:p text:style-name="P23"><text:span text:style-name="T24">10.15:</text:span><text:span text:style-name="T25"><text:s/>Penelope Bekiari: Music<text:s/></text:span><text:span text:style-name="T26">creation with biofeedback techniques:</text:span></text:p>
      <text:p text:style-name="P27">Andromeda for Flute and Electronics</text:p>
      <text:p text:style-name="P28"><text:span text:style-name="T29">10.30:</text:span><text:span text:style-name="T30"><text:s/>Penelope Eleftheriadis: Issues of musical scoring in video games:</text:span></text:p>
      <text:p text:style-name="P31">Technological and anthropological approaches</text:p>
      <text:p text:style-name="P32"><text:span text:style-name="T33">10.45:</text:span><text:span text:style-name="T34"><text:s/>Fotis Rovas: Cyborgutt: Deconstructing the gendered trace</text:span><text:span text:style-name="T35"><text:s/>from the voices and sounds of non-binary bodies and approaching the cyborg experience</text:span></text:p>
      <text:p text:style-name="P36"><text:span text:style-name="T37">11.00:</text:span><text:span text:style-name="T38"><text:s/>Bosinaki Irini Afendra: Eviology - An interactive installation on the ecological disaster in North Evia</text:span></text:p>
      <text:p text:style-name="P39"/>
      <text:p text:style-name="P40">Questions and discussion</text:p>
      <text:p text:style-name="P41"/>
      <text:p text:style-name="P42">11.30: Coffee break</text:p>
      <text:p text:style-name="P43"/>
      <text:soft-page-break/>
      <text:p text:style-name="P44">12.00-13.00: Music Creation for New Media II</text:p>
      <text:p text:style-name="P45"/>
      <text:p text:style-name="P46"><text:span text:style-name="T47">12:00: Gabriel Farilekas:<text:s/></text:span><text:span text:style-name="T48">Ακούσας</text:span><text:span text:style-name="T49"><text:s/></text:span><text:span text:style-name="T50">Νόει</text:span><text:span text:style-name="T51">,</text:span><text:span text:style-name="T52"><text:s/>Sound Installation at the Museum of</text:span></text:p>
      <text:p text:style-name="P53">Ancient Corinth Museum with interactive media.</text:p>
      <text:p text:style-name="P54">12.15: Victor Mastela: The Contemporary Soundscape and Sonic Activism.</text:p>
      <text:p text:style-name="P55">12.30: Christina Georgiou:<text:s/>Solar Breath: Musical Creation using Digital Music</text:p>
      <text:p text:style-name="P56">Christina Breath's "Creative Creation with Digital Material from the Sound Capture of Solar Storm Data".<text:s/></text:p>
      <text:p text:style-name="P57"><text:span text:style-name="T58">12.45</text:span><text:span text:style-name="T59">:</text:span><text:span text:style-name="T60"><text:s/>Dimitris Pagidas: Sound Artifacts: Interactive Performance and Synthesis with</text:span></text:p>
      <text:p text:style-name="P61">Cellular Automata</text:p>
      <text:p text:style-name="P62"/>
      <text:p text:style-name="P63">Questions-Discussion</text:p>
      <text:p text:style-name="P64"/>
      <text:p text:style-name="P65">13.15: Break for lunch</text:p>
      <text:p text:style-name="P66"/>
      <text:p text:style-name="P67"/>
      <text:p text:style-name="P68">14.30-18.00: Music Creation for New Media III (guest speakers)</text:p>
      <text:p text:style-name="P69">14.30: Frank Pecquet (Invited composer-researcher Paris1 Panthéon-Sorbonne University)</text:p>
      <text:p text:style-name="P70">14.50: Nikos Stavropoulos<text:s/>(Professor at Leeds Beckett University)</text:p>
      <text:p text:style-name="P71">15.10: Ioanna Zioga (Post-doctoral researcher, NKUA)</text:p>
      <text:p text:style-name="P72">Questions and discussion</text:p>
      <text:p text:style-name="P73">15.45: Christina Karpodini: Reactive vibration for inclusive music creation</text:p>
      <text:p text:style-name="P74">(PhD Candidate Birmingham City University)</text:p>
      <text:p text:style-name="P75">16.00: Tasos Asonitis (PhD Candidate University of Manchester)</text:p>
      <text:p text:style-name="P76">16.15: George Edmondson (PhD Candidate University of Birmingham)</text:p>
      <text:p text:style-name="P77"/>
      <text:p text:style-name="P78">Questions and discussion</text:p>
      <text:p text:style-name="P79"/>
      <text:p text:style-name="P80">16.30: Round table with the participation of faculty members of the MSc on:</text:p>
      <text:p text:style-name="P81">Music making using new media: art, technology and society.</text:p>
      <text:p text:style-name="P82"/>
      <text:soft-page-break/>
      <text:p text:style-name="P83">Anastasia Georgaki (Professor, Director of the MSc,<text:s/>NKUA)</text:p>
      <text:p text:style-name="P84">Areti Andreopoulou (Associate Professor,<text:s/>NKUA)</text:p>
      <text:p text:style-name="P85">Iakovos Steinhauer (Associate Professor,<text:s/>NKUA)<text:s/></text:p>
      <text:p text:style-name="P86">Orestis Karamanlis (Assistant Professor,<text:s/>NKUA)</text:p>
      <text:p text:style-name="P87">Yannis Malafis (H.E.D., NKUA)</text:p>
      <text:p text:style-name="P88">Nikolaos Poulakis (EDI, NKUA)</text:p>
      <text:p text:style-name="P89">Thanos Polymeneas (Research Associate,<text:s/>NKUA)</text:p>
      <text:p text:style-name="P90"/>
      <text:p text:style-name="P91">17.00: Break for aperitifs</text:p>
      <text:p text:style-name="P92"/>
      <text:p text:style-name="P93">17.30 Concert of Electroacoustic Music (Studio 917)</text:p>
      <text:p text:style-name="P94"/>
      <text:p text:style-name="P95">Christina Georgiou: Solar strike<text:s/></text:p>
      <text:p text:style-name="P96">Victor Mastela: Pedion Areos<text:s/></text:p>
      <text:p text:style-name="P97">Eleni Skarkou: ALGO Apostolis<text:s/></text:p>
      <text:p text:style-name="P98">Armagos: Rhaspody</text:p>
      <text:p text:style-name="P99">Gabriel Farilekas: Deconstruction<text:s/></text:p>
      <text:p text:style-name="P100">Penelope Bekiari: Andromeda</text:p>
      <text:p text:style-name="P101">Fotis Rovolis: Cyborgutt</text:p>
      <text:p text:style-name="P102">George Mizithras: MIZI - Watch Paint Dry IV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Saturday 18/5 (room 738)</text:p>
      <text:p text:style-name="P115"/>
      <text:p text:style-name="P116">10.00-10.30: arrival</text:p>
      <text:p text:style-name="P117"/>
      <text:p text:style-name="P118">10.30-12.30: Jazz improvisation and new technologies<text:s/></text:p>
      <text:p text:style-name="P119"/>
      <text:p text:style-name="P120">10.30: Gerard Assayag: The OMax project, AI and jazz music (Invited speaker-IRCAM)</text:p>
      <text:p text:style-name="P121">=============================================================</text:p>
      <text:p text:style-name="P122">11.30: George<text:s/>Konstantelakis: Systematic Modeling of Jazz Usage Systematic Modeling of Jazz Harmony in Improvisation and Analysis</text:p>
      <text:p text:style-name="P123">11.45 Telemachos Musas: Kinesthesis 2, An Interactive Improvisation Tool &amp; Voice Enhancement through Expressive Gesture.</text:p>
      <text:p text:style-name="P124">12:00: Sami Vasilios Amiris: <text:s/>Jazz, Improvisation and Multitemporality</text:p>
      <text:p text:style-name="P125">12:15: Dimitris Smailis: Digital extension of Carl Orff's Removable Bars paradigm: augmenting percussion instruments to create melodic improvisation in jazz music</text:p>
      <text:p text:style-name="P126">12.30: Nikolaos Papadimosthenis: Integrating technology into the study of jazz improvisation: a prototype application for practicing bebop scales and V7-I melodic lines</text:p>
      <text:p text:style-name="P127">12.45: Angeliki Kontopoulou: Jazz singing and neuroscience, acoustic and cognitive implications</text:p>
      <text:p text:style-name="P128">13.00: George Apostolopoulos: Music listening and surprise during performance <text:s text:c="2"/></text:p>
      <text:p text:style-name="P129"><text:s/>Jazz improvisations</text:p>
      <text:p text:style-name="P130"/>
      <text:p text:style-name="P131">Questions and discussion</text:p>
      <text:p text:style-name="P132"/>
      <text:p text:style-name="P133">13.15 Coffee break</text:p>
      <text:p text:style-name="P134"/>
      <text:p text:style-name="P135">14.00: Round table with the participation of faculty members of the MSc on:</text:p>
      <text:p text:style-name="P136">“Jazz improvisation in the post-digital era: new tools in<text:s/>education, performance and creation”<text:s/></text:p>
      <text:p text:style-name="P137"/>
      <text:p text:style-name="P138">Anastasia Georgaki (Professor, Director of the MSc,<text:s/>NKUA)</text:p>
      <text:p text:style-name="P139">Areti Andreopoulou (Associate Professor, NKUA)</text:p>
      <text:soft-page-break/>
      <text:p text:style-name="P140">Christina Anagnostopoulou (Associate Professor, MSc,<text:s/>NKUA)</text:p>
      <text:p text:style-name="P141">Antonis Ladopoulos (Research Associate)</text:p>
      <text:p text:style-name="P142">Dimitris Vassilakis (Research Associate)</text:p>
      <text:p text:style-name="P143">Gerard Assayag (Research Director at IRCAM's Music Representation Team) <text:s text:c="8"/></text:p>
      <text:p text:style-name="P144"/>
      <text:p text:style-name="P145">Questions and discussion</text:p>
      <text:p text:style-name="P146">15.00 Lunch break</text:p>
      <text:p text:style-name="P147"/>
      <text:p text:style-name="P148">16.30: Jazz concert with new technologies (Studio 917)</text:p>
      <text:p text:style-name="P149"/>
      <text:p text:style-name="P150">Jam<text:s/>session and new technologies</text:p>
      <text:p text:style-name="P151"/>
      <text:p text:style-name="P152">Gerard Assayag (OMax)</text:p>
      <text:p text:style-name="P153">Thanos Valsamis (piano)</text:p>
      <text:p text:style-name="P154">George Konstantelakis (piano)</text:p>
      <text:p text:style-name="P155">Kostas Yaxoglou (piano)</text:p>
      <text:p text:style-name="P156">Telemachos Musas (guitar)</text:p>
      <text:p text:style-name="P157">Papadopoulos Christos (clarinet)</text:p>
      <text:p text:style-name="P158"/>
      <text:p text:style-name="P159">18.00: Break for aperitifs</text:p>
      <text:p text:style-name="P160"/>
      <text:p text:style-name="P161">Organizing Committee:</text:p>
      <text:p text:style-name="P162">Penelope Bekiari, PhD Candidate of NKUA (penbek7@gmail.com)<text:s/></text:p>
      <text:p text:style-name="P163">Angeliki Kontopoulou, postgraduate student of NKUA (kontopoulangeliki@gmail.com)</text:p>
      <text:p text:style-name="P164"><text:span text:style-name="T165">Victor Mastelas, postgraduate student of NKUA (wiktormas@music.uoa.g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i Kontopoulou</meta:initial-creator>
    <dc:creator>Angeliki Kontopoulou</dc:creator>
    <meta:creation-date>2024-05-04T13:01:00Z</meta:creation-date>
    <dc:date>2024-05-08T11:03:00Z</dc:date>
    <meta:template xlink:href="Normal" xlink:type="simple"/>
    <meta:editing-cycles>13</meta:editing-cycles>
    <meta:editing-duration>PT1500S</meta:editing-duration>
    <meta:document-statistic meta:page-count="5" meta:paragraph-count="10" meta:word-count="761" meta:character-count="5093" meta:row-count="36" meta:non-whitespace-character-count="4342"/>
  </office:meta>
</office:document-meta>
</file>