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2" style:parent-style-name="Βασικό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3" style:parent-style-name="Βασικό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4" style:parent-style-name="Βασικό" style:family="paragraph">
      <style:text-properties fo:font-size="12pt" style:font-size-asian="12pt" style:font-size-complex="12pt" fo:language="el" fo:country="GR"/>
    </style:style>
    <style:style style:name="P5" style:parent-style-name="Βασικό" style:family="paragraph">
      <style:text-properties fo:font-size="12pt" style:font-size-asian="12pt" style:font-size-complex="12pt" fo:language="el" fo:country="GR"/>
    </style:style>
    <style:style style:name="P6" style:parent-style-name="Βασικό" style:family="paragraph">
      <style:text-properties fo:font-size="12pt" style:font-size-asian="12pt" style:font-size-complex="12pt" fo:language="el" fo:country="GR"/>
    </style:style>
    <style:style style:name="P7" style:parent-style-name="Βασικό" style:family="paragraph">
      <style:text-properties fo:font-size="12pt" style:font-size-asian="12pt" style:font-size-complex="12pt" fo:language="el" fo:country="GR"/>
    </style:style>
    <style:style style:name="P8" style:parent-style-name="Βασικό" style:family="paragraph">
      <style:text-properties fo:font-size="12pt" style:font-size-asian="12pt" style:font-size-complex="12pt" fo:language="el" fo:country="GR"/>
    </style:style>
    <style:style style:name="P9" style:parent-style-name="Βασικό" style:family="paragraph">
      <style:text-properties fo:font-size="12pt" style:font-size-asian="12pt" style:font-size-complex="12pt" fo:language="el" fo:country="GR"/>
    </style:style>
    <style:style style:name="P10" style:parent-style-name="Βασικό" style:family="paragraph">
      <style:text-properties fo:font-size="12pt" style:font-size-asian="12pt" style:font-size-complex="12pt" fo:language="el" fo:country="GR"/>
    </style:style>
    <style:style style:name="P11" style:parent-style-name="Βασικό" style:family="paragraph">
      <style:text-properties fo:font-size="12pt" style:font-size-asian="12pt" style:font-size-complex="12pt" fo:language="el" fo:country="GR"/>
    </style:style>
    <style:style style:name="T12" style:parent-style-name="Προεπιλεγμένηγραμματοσειρά" style:family="text">
      <style:text-properties fo:font-size="12pt" style:font-size-asian="12pt" style:font-size-complex="12pt" fo:language="el" fo:country="GR"/>
    </style:style>
  </office:automatic-styles>
  <office:body>
    <office:text text:use-soft-page-breaks="true">
      <text:p text:style-name="P1">Μουσικό μέρος με μελοποιημένη αρχαία λυρική ποίηση από το Τμήμα Μουσικών Σπουδών, υπό τον συντονισμό της Προέδρου του Τμήματος, καθηγήτριας Αναστασίας Γεωργάκη.</text:p>
      <text:p text:style-name="P2"/>
      <text:p text:style-name="P3">Μυρτόκλαδο στα χείλη της…</text:p>
      <text:p text:style-name="P4">Μουσικό πρόγραμμα με έργα μελοποιημένης ποίησης από αρχαίους ποιητές:</text:p>
      <text:p text:style-name="P5">Σαπφώ, Αρχίλοχος, Ανακρέων, Ευριπίδης.</text:p>
      <text:p text:style-name="P6">Συμμετέχουν οι μουσικοί:</text:p>
      <text:p text:style-name="P7">Ελένη Κατσούλη (φωνή)</text:p>
      <text:p text:style-name="P8">Χρήστος-Δαβίδ Νταούλας (πιάνο)</text:p>
      <text:p text:style-name="P9">Αλέξανδρος Καψοκαβάδης (λάφτα)</text:p>
      <text:p text:style-name="P10">Γιώργος Μπαρμπαράκος (αρχαία λύρα, αυλοί)</text:p>
      <text:p text:style-name="P11">Αναστασία Γεωργάκη (ακκορντεόν, συντονισμός)</text:p>
      <text:p text:style-name="Βασικό"><text:span text:style-name="T12">Βίκτωρ Μαστέλα (Ηχητική υποστήριξη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10_a</meta:initial-creator>
    <dc:creator>user310_a</dc:creator>
    <meta:creation-date>2023-02-10T10:13:00Z</meta:creation-date>
    <dc:date>2023-02-10T10:23:00Z</dc:date>
    <meta:template xlink:href="Normal.dotm" xlink:type="simple"/>
    <meta:editing-cycles>1</meta:editing-cycles>
    <meta:editing-duration>PT600S</meta:editing-duration>
    <meta:document-statistic meta:page-count="1" meta:paragraph-count="1" meta:word-count="82" meta:character-count="528" meta:row-count="3" meta:non-whitespace-character-count="447"/>
  </office:meta>
</office:document-meta>
</file>